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 fo:padding="0cm" fo:border="none" style:writing-mode="lr-tb"/>
      <style:text-properties style:font-name="Times New Roman" officeooo:paragraph-rsid="0004d03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134339" officeooo:paragraph-rsid="0004d03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134339" officeooo:paragraph-rsid="0004d03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paragraph-rsid="0004d030"/>
    </style:style>
    <style:style style:name="P5" style:family="paragraph" style:parent-style-name="Standard">
      <style:paragraph-properties fo:margin-left="2.24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paragraph-rsid="0006239b"/>
    </style:style>
    <style:style style:name="P6" style:family="paragraph" style:parent-style-name="Standard">
      <style:paragraph-properties fo:margin-left="0cm" fo:margin-right="0cm" fo:margin-top="0.642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paragraph-rsid="0006239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officeooo:paragraph-rsid="0004d030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fo:font-weight="bold" officeooo:rsid="0004d030" officeooo:paragraph-rsid="0004d030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04d030" officeooo:paragraph-rsid="0004d030"/>
    </style:style>
    <style:style style:name="P10" style:family="paragraph" style:parent-style-name="Standard">
      <style:paragraph-properties fo:margin-left="0cm" fo:margin-right="0cm" fo:margin-top="0.642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06239b" officeooo:paragraph-rsid="0006239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style:font-name="Times New Roman" officeooo:rsid="0006239b" officeooo:paragraph-rsid="0006239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fo:font-style="normal" officeooo:rsid="0006239b" officeooo:paragraph-rsid="0006239b" style:font-style-asian="normal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style:font-name="Times New Roman" fo:font-size="11pt" officeooo:paragraph-rsid="0008a31b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officeooo:rsid="0006239b" officeooo:paragraph-rsid="0006239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94cm" fo:text-align="center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4pt" fo:letter-spacing="-0.002cm" fo:font-weight="bold" officeooo:rsid="00134339" officeooo:paragraph-rsid="0004d030" style:font-size-asian="14pt" style:font-weight-asian="bold" style:font-name-complex="Calibri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0pt" fo:letter-spacing="normal" fo:font-weight="bold" officeooo:rsid="00134339" officeooo:paragraph-rsid="0004d030" style:font-size-asian="10pt" style:font-weight-asian="bold" style:font-name-complex="Calibri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normal" fo:font-weight="bold" officeooo:rsid="00134339" officeooo:paragraph-rsid="0004d030" style:font-size-asian="11pt" style:font-weight-asian="bold" style:font-name-complex="Calibri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normal" fo:font-weight="normal" officeooo:rsid="00134339" officeooo:paragraph-rsid="0004d030" style:font-size-asian="11pt" style:font-weight-asian="normal" style:font-name-complex="Calibri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normal" fo:font-weight="normal" officeooo:rsid="0006239b" officeooo:paragraph-rsid="0006239b" style:font-size-asian="11pt" style:font-weight-asian="normal" style:font-name-complex="Calibri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-0.007cm" fo:font-weight="bold" officeooo:rsid="00134339" officeooo:paragraph-rsid="0004d030" style:font-size-asian="11pt" style:font-weight-asian="bold" style:font-name-complex="Calibri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-0.005cm" fo:font-weight="normal" officeooo:rsid="00134339" officeooo:paragraph-rsid="0004d030" style:font-size-asian="11pt" style:font-weight-asian="normal" style:font-name-complex="Calibri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-0.004cm" fo:font-weight="normal" officeooo:rsid="0004d030" officeooo:paragraph-rsid="0004d030" style:font-size-asian="11pt" style:font-weight-asian="normal" style:font-name-complex="Calibri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1pt" fo:letter-spacing="-0.004cm" fo:font-weight="normal" officeooo:rsid="0006239b" officeooo:paragraph-rsid="0006239b" style:font-size-asian="11pt" style:font-weight-asian="normal" style:font-name-complex="Calibri" style:font-weight-complex="normal"/>
    </style:style>
    <style:style style:name="P24" style:family="paragraph" style:parent-style-name="Standard">
      <style:paragraph-properties fo:margin-left="2.24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-0.004cm" fo:font-weight="bold" officeooo:paragraph-rsid="0006239b" style:font-size-asian="12pt" style:font-weight-asian="bold" style:font-name-complex="Calibri"/>
    </style:style>
    <style:style style:name="P25" style:family="paragraph" style:parent-style-name="Standard">
      <style:paragraph-properties fo:margin-left="0cm" fo:margin-right="0cm" fo:margin-top="0.642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rsid="0006239b" officeooo:paragraph-rsid="0006239b" style:font-size-asian="12pt" style:font-weight-asian="normal" style:font-name-complex="Calibri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 style:writing-mode="lr-tb"/>
      <style:text-properties fo:color="#000000" loext:opacity="100%" style:font-name="Times New Roman" fo:font-size="12pt" fo:letter-spacing="normal" fo:font-weight="normal" officeooo:rsid="0006239b" officeooo:paragraph-rsid="0006239b" style:font-size-asian="12pt" style:font-weight-asian="normal" style:font-name-complex="Calibri" style:font-weight-complex="normal"/>
    </style:style>
    <style:style style:name="T1" style:family="text">
      <style:text-properties fo:color="#000000" loext:opacity="100%" fo:font-size="14pt" fo:letter-spacing="-0.002cm" fo:font-weight="bold" style:font-size-asian="14pt" style:font-weight-asian="bold"/>
    </style:style>
    <style:style style:name="T2" style:family="text">
      <style:text-properties fo:color="#000000" loext:opacity="100%" fo:font-size="14pt" fo:letter-spacing="-0.002cm" fo:font-weight="bold" style:font-size-asian="14pt" style:font-weight-asian="bold" style:font-name-complex="Calibri"/>
    </style:style>
    <style:style style:name="T3" style:family="text">
      <style:text-properties fo:color="#000000" loext:opacity="100%" fo:font-size="14pt" fo:letter-spacing="-0.002cm" fo:font-weight="bold" officeooo:rsid="00134339" style:font-size-asian="14pt" style:font-weight-asian="bold" style:font-name-complex="Calibri"/>
    </style:style>
    <style:style style:name="T4" style:family="text">
      <style:text-properties fo:color="#000000" loext:opacity="100%" fo:font-size="14pt" fo:letter-spacing="-0.004cm" fo:font-weight="bold" style:font-size-asian="14pt" style:font-weight-asian="bold" style:font-name-complex="Calibri"/>
    </style:style>
    <style:style style:name="T5" style:family="text">
      <style:text-properties fo:color="#000000" loext:opacity="100%" fo:font-size="14pt" fo:letter-spacing="0.004cm" fo:font-weight="bold" style:font-size-asian="14pt" style:font-weight-asian="bold"/>
    </style:style>
    <style:style style:name="T6" style:family="text">
      <style:text-properties fo:color="#000000" loext:opacity="100%" fo:font-size="14pt" fo:letter-spacing="0.002cm" fo:font-weight="bold" style:font-size-asian="14pt" style:font-weight-asian="bold"/>
    </style:style>
    <style:style style:name="T7" style:family="text">
      <style:text-properties fo:color="#000000" loext:opacity="100%" fo:font-size="14pt" fo:letter-spacing="normal" fo:font-weight="bold" style:font-size-asian="14pt" style:font-weight-asian="bold"/>
    </style:style>
    <style:style style:name="T8" style:family="text">
      <style:text-properties fo:color="#000000" loext:opacity="100%" fo:font-size="14pt" fo:letter-spacing="0.005cm" fo:font-weight="bold" style:font-size-asian="14pt" style:font-weight-asian="bold"/>
    </style:style>
    <style:style style:name="T9" style:family="text">
      <style:text-properties fo:color="#000000" loext:opacity="100%" fo:font-size="14pt" fo:letter-spacing="0.005cm" fo:font-weight="bold" officeooo:rsid="0006239b" style:font-size-asian="14pt" style:font-weight-asian="bold"/>
    </style:style>
    <style:style style:name="T10" style:family="text">
      <style:text-properties fo:color="#000000" loext:opacity="100%" fo:font-size="11pt" fo:letter-spacing="-0.002cm" fo:font-weight="bold" style:font-size-asian="11pt" style:font-weight-asian="bold"/>
    </style:style>
    <style:style style:name="T11" style:family="text">
      <style:text-properties fo:color="#000000" loext:opacity="100%" fo:font-size="11pt" fo:letter-spacing="-0.002cm" fo:font-weight="bold" style:font-size-asian="11pt" style:font-weight-asian="bold" style:font-name-complex="Calibri"/>
    </style:style>
    <style:style style:name="T12" style:family="text">
      <style:text-properties fo:color="#000000" loext:opacity="100%" fo:font-size="11pt" fo:letter-spacing="-0.002cm" fo:font-weight="bold" style:font-size-asian="11pt" style:font-weight-asian="bold" style:font-name-complex="Calibri" style:font-weight-complex="normal"/>
    </style:style>
    <style:style style:name="T13" style:family="text">
      <style:text-properties fo:color="#000000" loext:opacity="100%" fo:font-size="11pt" fo:letter-spacing="-0.002cm" fo:font-weight="bold" officeooo:rsid="00134339" style:font-size-asian="11pt" style:font-weight-asian="bold" style:font-name-complex="Calibri" style:font-weight-complex="normal"/>
    </style:style>
    <style:style style:name="T14" style:family="text">
      <style:text-properties fo:color="#000000" loext:opacity="100%" fo:font-size="11pt" fo:letter-spacing="-0.002cm" fo:font-weight="bold" officeooo:rsid="0004d030" style:font-size-asian="11pt" style:font-weight-asian="bold" style:font-name-complex="Calibri" style:font-weight-complex="normal"/>
    </style:style>
    <style:style style:name="T15" style:family="text">
      <style:text-properties fo:color="#000000" loext:opacity="100%" fo:font-size="11pt" fo:letter-spacing="-0.002cm" fo:font-weight="bold" officeooo:rsid="000b7feb" style:font-size-asian="11pt" style:font-weight-asian="bold" style:font-name-complex="Calibri"/>
    </style:style>
    <style:style style:name="T16" style:family="text">
      <style:text-properties fo:color="#000000" loext:opacity="100%" fo:font-size="11pt" fo:letter-spacing="-0.002cm" fo:font-weight="normal" style:font-size-asian="11pt" style:font-weight-asian="normal" style:font-name-complex="Calibri" style:font-weight-complex="normal"/>
    </style:style>
    <style:style style:name="T17" style:family="text">
      <style:text-properties fo:color="#000000" loext:opacity="100%" fo:font-size="11pt" fo:letter-spacing="-0.002cm" fo:font-weight="normal" officeooo:rsid="00134339" style:font-size-asian="11pt" style:font-weight-asian="normal" style:font-name-complex="Calibri" style:font-weight-complex="normal"/>
    </style:style>
    <style:style style:name="T18" style:family="text">
      <style:text-properties fo:color="#000000" loext:opacity="100%" fo:font-size="11pt" fo:letter-spacing="-0.002cm" fo:font-weight="normal" officeooo:rsid="0007c5cb" style:font-size-asian="11pt" style:font-weight-asian="normal" style:font-name-complex="Calibri" style:font-weight-complex="normal"/>
    </style:style>
    <style:style style:name="T19" style:family="text">
      <style:text-properties fo:color="#000000" loext:opacity="100%" fo:font-size="11pt" fo:letter-spacing="normal" fo:font-weight="bold" style:font-size-asian="11pt" style:font-weight-asian="bold"/>
    </style:style>
    <style:style style:name="T20" style:family="text">
      <style:text-properties fo:color="#000000" loext:opacity="100%" fo:font-size="11pt" fo:letter-spacing="normal" fo:font-weight="bold" style:font-size-asian="11pt" style:font-weight-asian="bold" style:font-name-complex="Calibri"/>
    </style:style>
    <style:style style:name="T21" style:family="text">
      <style:text-properties fo:color="#000000" loext:opacity="100%" fo:font-size="11pt" fo:letter-spacing="normal" fo:font-weight="bold" style:font-size-asian="11pt" style:font-weight-asian="bold" style:font-name-complex="Calibri" style:font-weight-complex="normal"/>
    </style:style>
    <style:style style:name="T22" style:family="text">
      <style:text-properties fo:color="#000000" loext:opacity="100%" fo:font-size="11pt" fo:letter-spacing="normal" fo:font-weight="bold" officeooo:rsid="00134339" style:font-size-asian="11pt" style:font-weight-asian="bold" style:font-name-complex="Calibri" style:font-weight-complex="normal"/>
    </style:style>
    <style:style style:name="T23" style:family="text">
      <style:text-properties fo:color="#000000" loext:opacity="100%" fo:font-size="11pt" fo:letter-spacing="normal" fo:font-weight="bold" officeooo:rsid="000b7feb" style:font-size-asian="11pt" style:font-weight-asian="bold" style:font-name-complex="Calibri" style:font-weight-complex="normal"/>
    </style:style>
    <style:style style:name="T24" style:family="text">
      <style:text-properties fo:color="#000000" loext:opacity="100%" fo:font-size="11pt" fo:letter-spacing="normal" fo:font-weight="bold" officeooo:rsid="000b7feb" style:font-size-asian="11pt" style:font-weight-asian="bold" style:font-name-complex="Calibri"/>
    </style:style>
    <style:style style:name="T25" style:family="text">
      <style:text-properties fo:color="#000000" loext:opacity="100%" fo:font-size="11pt" fo:letter-spacing="normal" fo:font-weight="bold" officeooo:rsid="000b7feb" style:font-size-asian="11pt" style:font-weight-asian="bold"/>
    </style:style>
    <style:style style:name="T26" style:family="text">
      <style:text-properties fo:color="#000000" loext:opacity="100%" fo:font-size="11pt" fo:letter-spacing="normal" fo:language="en" fo:country="US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T27" style:family="text">
      <style:text-properties fo:color="#000000" loext:opacity="100%" fo:font-size="11pt" fo:letter-spacing="normal" fo:font-weight="normal" style:font-size-asian="11pt" style:font-weight-asian="normal" style:font-name-complex="Calibri" style:font-weight-complex="normal"/>
    </style:style>
    <style:style style:name="T28" style:family="text">
      <style:text-properties fo:color="#000000" loext:opacity="100%" fo:font-size="11pt" fo:letter-spacing="normal" fo:font-weight="normal" officeooo:rsid="00134339" style:font-size-asian="11pt" style:font-weight-asian="normal" style:font-name-complex="Calibri" style:font-weight-complex="normal"/>
    </style:style>
    <style:style style:name="T29" style:family="text">
      <style:text-properties fo:color="#000000" loext:opacity="100%" fo:font-size="11pt" fo:letter-spacing="normal" fo:font-weight="normal" officeooo:rsid="0004d030" style:font-size-asian="11pt" style:font-weight-asian="normal" style:font-name-complex="Calibri" style:font-weight-complex="normal"/>
    </style:style>
    <style:style style:name="T30" style:family="text">
      <style:text-properties fo:color="#000000" loext:opacity="100%" fo:font-size="11pt" fo:letter-spacing="normal" fo:font-weight="normal" officeooo:rsid="0007c5cb" style:font-size-asian="11pt" style:font-weight-asian="normal" style:font-name-complex="Calibri" style:font-weight-complex="normal"/>
    </style:style>
    <style:style style:name="T31" style:family="text">
      <style:text-properties fo:color="#000000" loext:opacity="100%" fo:font-size="11pt" fo:letter-spacing="normal" fo:font-weight="normal" officeooo:rsid="000b7feb" style:font-size-asian="11pt" style:font-weight-asian="normal" style:font-name-complex="Calibri" style:font-weight-complex="normal"/>
    </style:style>
    <style:style style:name="T32" style:family="text">
      <style:text-properties fo:color="#000000" loext:opacity="100%" fo:font-size="11pt" fo:letter-spacing="0.016cm" fo:font-weight="bold" style:font-size-asian="11pt" style:font-weight-asian="bold"/>
    </style:style>
    <style:style style:name="T33" style:family="text">
      <style:text-properties fo:color="#000000" loext:opacity="100%" fo:font-size="11pt" fo:letter-spacing="0.016cm" fo:font-weight="bold" style:font-size-asian="11pt" style:font-weight-asian="bold" style:font-name-complex="Calibri"/>
    </style:style>
    <style:style style:name="T34" style:family="text">
      <style:text-properties fo:color="#000000" loext:opacity="100%" fo:font-size="11pt" fo:letter-spacing="0.002cm" fo:font-weight="bold" style:font-size-asian="11pt" style:font-weight-asian="bold"/>
    </style:style>
    <style:style style:name="T35" style:family="text">
      <style:text-properties fo:color="#000000" loext:opacity="100%" fo:font-size="11pt" fo:letter-spacing="0.002cm" fo:font-weight="bold" style:font-size-asian="11pt" style:font-weight-asian="bold" style:font-name-complex="Calibri"/>
    </style:style>
    <style:style style:name="T36" style:family="text">
      <style:text-properties fo:color="#000000" loext:opacity="100%" fo:font-size="11pt" fo:letter-spacing="0.002cm" fo:font-weight="bold" style:font-size-asian="11pt" style:font-weight-asian="bold" style:font-name-complex="Calibri" style:font-weight-complex="normal"/>
    </style:style>
    <style:style style:name="T37" style:family="text">
      <style:text-properties fo:color="#000000" loext:opacity="100%" fo:font-size="11pt" fo:letter-spacing="0.002cm" fo:font-weight="bold" officeooo:rsid="00134339" style:font-size-asian="11pt" style:font-weight-asian="bold" style:font-name-complex="Calibri" style:font-weight-complex="normal"/>
    </style:style>
    <style:style style:name="T38" style:family="text">
      <style:text-properties fo:color="#000000" loext:opacity="100%" fo:font-size="11pt" fo:letter-spacing="0.002cm" fo:font-weight="bold" officeooo:rsid="0007c5cb" style:font-size-asian="11pt" style:font-weight-asian="bold" style:font-name-complex="Calibri" style:font-weight-complex="normal"/>
    </style:style>
    <style:style style:name="T39" style:family="text">
      <style:text-properties fo:color="#000000" loext:opacity="100%" fo:font-size="11pt" fo:letter-spacing="0.002cm" fo:font-weight="bold" officeooo:rsid="000b7feb" style:font-size-asian="11pt" style:font-weight-asian="bold" style:font-name-complex="Calibri"/>
    </style:style>
    <style:style style:name="T40" style:family="text">
      <style:text-properties fo:color="#000000" loext:opacity="100%" fo:font-size="11pt" fo:letter-spacing="0.002cm" fo:font-weight="normal" style:font-size-asian="11pt" style:font-weight-asian="normal" style:font-name-complex="Calibri" style:font-weight-complex="normal"/>
    </style:style>
    <style:style style:name="T41" style:family="text">
      <style:text-properties fo:color="#000000" loext:opacity="100%" fo:font-size="11pt" fo:letter-spacing="0.002cm" fo:font-weight="normal" officeooo:rsid="00134339" style:font-size-asian="11pt" style:font-weight-asian="normal" style:font-name-complex="Calibri" style:font-weight-complex="normal"/>
    </style:style>
    <style:style style:name="T42" style:family="text">
      <style:text-properties fo:color="#000000" loext:opacity="100%" fo:font-size="11pt" fo:letter-spacing="-0.007cm" fo:font-weight="bold" style:font-size-asian="11pt" style:font-weight-asian="bold" style:font-name-complex="Calibri"/>
    </style:style>
    <style:style style:name="T43" style:family="text">
      <style:text-properties fo:color="#000000" loext:opacity="100%" fo:font-size="11pt" fo:letter-spacing="-0.007cm" fo:font-weight="bold" style:font-size-asian="11pt" style:font-weight-asian="bold" style:font-name-complex="Calibri" style:font-weight-complex="normal"/>
    </style:style>
    <style:style style:name="T44" style:family="text">
      <style:text-properties fo:color="#000000" loext:opacity="100%" fo:font-size="11pt" fo:letter-spacing="-0.007cm" fo:font-weight="bold" officeooo:rsid="00134339" style:font-size-asian="11pt" style:font-weight-asian="bold" style:font-name-complex="Calibri" style:font-weight-complex="normal"/>
    </style:style>
    <style:style style:name="T45" style:family="text">
      <style:text-properties fo:color="#000000" loext:opacity="100%" fo:font-size="11pt" fo:letter-spacing="-0.007cm" fo:font-weight="bold" officeooo:rsid="000b7feb" style:font-size-asian="11pt" style:font-weight-asian="bold" style:font-name-complex="Calibri" style:font-weight-complex="normal"/>
    </style:style>
    <style:style style:name="T46" style:family="text">
      <style:text-properties fo:color="#000000" loext:opacity="100%" fo:font-size="11pt" fo:letter-spacing="-0.007cm" fo:font-weight="bold" officeooo:rsid="000d8062" style:font-size-asian="11pt" style:font-weight-asian="bold" style:font-name-complex="Calibri" style:font-weight-complex="normal"/>
    </style:style>
    <style:style style:name="T47" style:family="text">
      <style:text-properties fo:color="#000000" loext:opacity="100%" fo:font-size="11pt" fo:letter-spacing="-0.007cm" fo:font-weight="normal" officeooo:rsid="00134339" style:font-size-asian="11pt" style:font-weight-asian="normal" style:font-name-complex="Calibri" style:font-weight-complex="normal"/>
    </style:style>
    <style:style style:name="T48" style:family="text">
      <style:text-properties fo:color="#000000" loext:opacity="100%" fo:font-size="11pt" fo:letter-spacing="0.011cm" fo:font-weight="bold" style:font-size-asian="11pt" style:font-weight-asian="bold" style:font-name-complex="Calibri"/>
    </style:style>
    <style:style style:name="T49" style:family="text">
      <style:text-properties fo:color="#000000" loext:opacity="100%" fo:font-size="11pt" fo:letter-spacing="0.005cm" fo:font-weight="bold" style:font-size-asian="11pt" style:font-weight-asian="bold"/>
    </style:style>
    <style:style style:name="T50" style:family="text">
      <style:text-properties fo:color="#000000" loext:opacity="100%" fo:font-size="11pt" fo:letter-spacing="0.005cm" fo:font-weight="bold" style:font-size-asian="11pt" style:font-weight-asian="bold" style:font-name-complex="Calibri"/>
    </style:style>
    <style:style style:name="T51" style:family="text">
      <style:text-properties fo:color="#000000" loext:opacity="100%" fo:font-size="11pt" fo:letter-spacing="0.005cm" fo:font-weight="normal" officeooo:rsid="00134339" style:font-size-asian="11pt" style:font-weight-asian="normal" style:font-name-complex="Calibri" style:font-weight-complex="normal"/>
    </style:style>
    <style:style style:name="T52" style:family="text">
      <style:text-properties fo:color="#000000" loext:opacity="100%" fo:font-size="11pt" fo:letter-spacing="0.004cm" fo:font-weight="bold" style:font-size-asian="11pt" style:font-weight-asian="bold" style:font-name-complex="Calibri"/>
    </style:style>
    <style:style style:name="T53" style:family="text">
      <style:text-properties fo:color="#000000" loext:opacity="100%" fo:font-size="11pt" fo:letter-spacing="0.004cm" fo:font-weight="bold" officeooo:rsid="00134339" style:font-size-asian="11pt" style:font-weight-asian="bold" style:font-name-complex="Calibri" style:font-weight-complex="normal"/>
    </style:style>
    <style:style style:name="T54" style:family="text">
      <style:text-properties fo:color="#000000" loext:opacity="100%" fo:font-size="11pt" fo:letter-spacing="0.004cm" fo:font-weight="normal" style:font-size-asian="11pt" style:font-weight-asian="normal" style:font-name-complex="Calibri" style:font-weight-complex="normal"/>
    </style:style>
    <style:style style:name="T55" style:family="text">
      <style:text-properties fo:color="#000000" loext:opacity="100%" fo:font-size="11pt" fo:letter-spacing="0.004cm" fo:font-weight="normal" officeooo:rsid="00134339" style:font-size-asian="11pt" style:font-weight-asian="normal" style:font-name-complex="Calibri" style:font-weight-complex="normal"/>
    </style:style>
    <style:style style:name="T56" style:family="text">
      <style:text-properties fo:color="#000000" loext:opacity="100%" fo:font-size="11pt" fo:letter-spacing="-0.011cm" fo:font-weight="bold" style:font-size-asian="11pt" style:font-weight-asian="bold" style:font-name-complex="Calibri"/>
    </style:style>
    <style:style style:name="T57" style:family="text">
      <style:text-properties fo:color="#000000" loext:opacity="100%" fo:font-size="11pt" fo:letter-spacing="-0.011cm" fo:font-weight="normal" officeooo:rsid="00134339" style:font-size-asian="11pt" style:font-weight-asian="normal" style:font-name-complex="Calibri" style:font-weight-complex="normal"/>
    </style:style>
    <style:style style:name="T58" style:family="text">
      <style:text-properties fo:color="#000000" loext:opacity="100%" fo:font-size="11pt" fo:letter-spacing="-0.004cm" style:font-size-asian="11pt" style:font-name-complex="Calibri"/>
    </style:style>
    <style:style style:name="T59" style:family="text">
      <style:text-properties fo:color="#000000" loext:opacity="100%" fo:font-size="11pt" fo:letter-spacing="-0.004cm" officeooo:rsid="00134339" style:font-size-asian="11pt" style:font-name-complex="Calibri"/>
    </style:style>
    <style:style style:name="T60" style:family="text">
      <style:text-properties fo:color="#000000" loext:opacity="100%" fo:font-size="11pt" fo:letter-spacing="-0.004cm" fo:font-weight="bold" style:font-size-asian="11pt" style:font-weight-asian="bold" style:font-name-complex="Calibri"/>
    </style:style>
    <style:style style:name="T61" style:family="text">
      <style:text-properties fo:color="#000000" loext:opacity="100%" fo:font-size="11pt" fo:letter-spacing="-0.004cm" fo:font-weight="bold" officeooo:rsid="00134339" style:font-size-asian="11pt" style:font-weight-asian="bold" style:font-name-complex="Calibri" style:font-weight-complex="normal"/>
    </style:style>
    <style:style style:name="T62" style:family="text">
      <style:text-properties fo:color="#000000" loext:opacity="100%" fo:font-size="11pt" fo:letter-spacing="-0.004cm" fo:font-weight="normal" style:font-size-asian="11pt" style:font-weight-asian="normal" style:font-name-complex="Calibri" style:font-weight-complex="normal"/>
    </style:style>
    <style:style style:name="T63" style:family="text">
      <style:text-properties fo:color="#000000" loext:opacity="100%" fo:font-size="11pt" fo:letter-spacing="-0.004cm" fo:font-weight="normal" officeooo:rsid="00134339" style:font-size-asian="11pt" style:font-weight-asian="normal" style:font-name-complex="Calibri" style:font-weight-complex="normal"/>
    </style:style>
    <style:style style:name="T64" style:family="text">
      <style:text-properties fo:color="#000000" loext:opacity="100%" fo:font-size="11pt" fo:letter-spacing="-0.004cm" fo:font-weight="normal" officeooo:rsid="0004d030" style:font-size-asian="11pt" style:font-weight-asian="normal" style:font-name-complex="Calibri" style:font-weight-complex="normal"/>
    </style:style>
    <style:style style:name="T65" style:family="text">
      <style:text-properties fo:color="#000000" loext:opacity="100%" fo:font-size="11pt" fo:letter-spacing="-0.004cm" fo:font-weight="normal" officeooo:rsid="0006239b" style:font-size-asian="11pt" style:font-weight-asian="normal" style:font-name-complex="Calibri" style:font-weight-complex="normal"/>
    </style:style>
    <style:style style:name="T66" style:family="text">
      <style:text-properties fo:color="#000000" loext:opacity="100%" fo:font-size="11pt" fo:letter-spacing="-0.004cm" fo:font-weight="normal" officeooo:rsid="0007c5cb" style:font-size-asian="11pt" style:font-weight-asian="normal" style:font-name-complex="Calibri" style:font-weight-complex="normal"/>
    </style:style>
    <style:style style:name="T67" style:family="text">
      <style:text-properties fo:color="#000000" loext:opacity="100%" fo:font-size="11pt" fo:letter-spacing="-0.004cm" fo:font-weight="normal" officeooo:rsid="000b7feb" style:font-size-asian="11pt" style:font-weight-asian="normal" style:font-name-complex="Calibri" style:font-weight-complex="normal"/>
    </style:style>
    <style:style style:name="T68" style:family="text">
      <style:text-properties fo:color="#000000" loext:opacity="100%" fo:font-size="11pt" fo:letter-spacing="-0.004cm" fo:font-weight="normal" officeooo:rsid="000cae3c" style:font-size-asian="11pt" style:font-weight-asian="normal" style:font-name-complex="Calibri" style:font-weight-complex="normal"/>
    </style:style>
    <style:style style:name="T69" style:family="text">
      <style:text-properties fo:color="#000000" loext:opacity="100%" fo:font-size="11pt" fo:letter-spacing="0.007cm" fo:font-weight="normal" officeooo:rsid="00134339" style:font-size-asian="11pt" style:font-weight-asian="normal" style:font-name-complex="Calibri" style:font-weight-complex="normal"/>
    </style:style>
    <style:style style:name="T70" style:family="text">
      <style:text-properties fo:color="#000000" loext:opacity="100%" fo:font-size="11pt" fo:letter-spacing="0.097cm" fo:font-weight="normal" officeooo:rsid="00134339" style:font-size-asian="11pt" style:font-weight-asian="normal" style:font-name-complex="Calibri" style:font-weight-complex="normal"/>
    </style:style>
    <style:style style:name="T71" style:family="text">
      <style:text-properties fo:color="#000000" loext:opacity="100%" fo:font-size="11pt" fo:letter-spacing="0.009cm" fo:font-weight="bold" style:font-size-asian="11pt" style:font-weight-asian="bold" style:font-name-complex="Calibri" style:font-weight-complex="normal"/>
    </style:style>
    <style:style style:name="T72" style:family="text">
      <style:text-properties fo:color="#000000" loext:opacity="100%" fo:font-size="12pt" fo:letter-spacing="normal" fo:font-weight="bold" style:font-size-asian="12pt" style:font-weight-asian="bold"/>
    </style:style>
    <style:style style:name="T73" style:family="text">
      <style:text-properties fo:color="#000000" loext:opacity="100%" fo:font-size="12pt" fo:letter-spacing="normal" fo:font-weight="bold" style:font-size-asian="12pt" style:font-weight-asian="bold" style:font-name-complex="Calibri"/>
    </style:style>
    <style:style style:name="T74" style:family="text">
      <style:text-properties fo:color="#000000" loext:opacity="100%" fo:font-size="12pt" fo:letter-spacing="normal" fo:font-weight="bold" officeooo:rsid="000b7feb" style:font-size-asian="12pt" style:font-weight-asian="bold"/>
    </style:style>
    <style:style style:name="T75" style:family="text">
      <style:text-properties fo:color="#000000" loext:opacity="100%" fo:font-size="12pt" fo:letter-spacing="normal" style:font-size-asian="12pt"/>
    </style:style>
    <style:style style:name="T76" style:family="text">
      <style:text-properties fo:color="#000000" loext:opacity="100%" fo:font-size="12pt" fo:letter-spacing="normal" style:font-size-asian="12pt" style:font-name-complex="Calibri"/>
    </style:style>
    <style:style style:name="T77" style:family="text">
      <style:text-properties fo:color="#000000" loext:opacity="100%" fo:font-size="12pt" fo:letter-spacing="normal" fo:font-weight="normal" style:font-size-asian="12pt" style:font-weight-asian="normal" style:font-name-complex="Calibri" style:font-weight-complex="normal"/>
    </style:style>
    <style:style style:name="T78" style:family="text">
      <style:text-properties fo:color="#000000" loext:opacity="100%" fo:font-size="12pt" fo:letter-spacing="0.004cm" fo:font-weight="bold" style:font-size-asian="12pt" style:font-weight-asian="bold"/>
    </style:style>
    <style:style style:name="T79" style:family="text">
      <style:text-properties fo:color="#000000" loext:opacity="100%" fo:font-size="12pt" fo:letter-spacing="0.004cm" fo:font-weight="bold" officeooo:rsid="0006239b" style:font-size-asian="12pt" style:font-weight-asian="bold"/>
    </style:style>
    <style:style style:name="T80" style:family="text">
      <style:text-properties fo:color="#000000" loext:opacity="100%" fo:font-size="12pt" fo:letter-spacing="0.004cm" style:font-size-asian="12pt"/>
    </style:style>
    <style:style style:name="T81" style:family="text">
      <style:text-properties fo:color="#000000" loext:opacity="100%" fo:font-size="12pt" fo:letter-spacing="0.004cm" fo:font-weight="normal" style:font-size-asian="12pt" style:font-weight-asian="normal" style:font-name-complex="Calibri" style:font-weight-complex="normal"/>
    </style:style>
    <style:style style:name="T82" style:family="text">
      <style:text-properties fo:color="#000000" loext:opacity="100%" fo:font-size="12pt" fo:letter-spacing="-0.002cm" style:font-size-asian="12pt" style:font-name-complex="Calibri"/>
    </style:style>
    <style:style style:name="T83" style:family="text">
      <style:text-properties fo:color="#000000" loext:opacity="100%" fo:font-size="12pt" fo:letter-spacing="-0.002cm" fo:font-weight="bold" style:font-size-asian="12pt" style:font-weight-asian="bold"/>
    </style:style>
    <style:style style:name="T84" style:family="text">
      <style:text-properties fo:color="#000000" loext:opacity="100%" fo:font-size="12pt" fo:letter-spacing="-0.002cm" fo:font-weight="bold" style:font-size-asian="12pt" style:font-weight-asian="bold" style:font-name-complex="Calibri"/>
    </style:style>
    <style:style style:name="T85" style:family="text">
      <style:text-properties fo:color="#000000" loext:opacity="100%" fo:font-size="12pt" fo:letter-spacing="-0.002cm" fo:font-weight="bold" officeooo:rsid="0006239b" style:font-size-asian="12pt" style:font-weight-asian="bold" style:font-name-complex="Calibri"/>
    </style:style>
    <style:style style:name="T86" style:family="text">
      <style:text-properties fo:color="#000000" loext:opacity="100%" fo:font-size="12pt" fo:letter-spacing="-0.002cm" fo:font-weight="bold" officeooo:rsid="000b7feb" style:font-size-asian="12pt" style:font-weight-asian="bold"/>
    </style:style>
    <style:style style:name="T87" style:family="text">
      <style:text-properties fo:color="#000000" loext:opacity="100%" fo:font-size="12pt" fo:letter-spacing="-0.002cm" fo:font-weight="normal" style:font-size-asian="12pt" style:font-weight-asian="normal" style:font-name-complex="Calibri" style:font-weight-complex="normal"/>
    </style:style>
    <style:style style:name="T88" style:family="text">
      <style:text-properties fo:color="#000000" loext:opacity="100%" fo:font-size="12pt" fo:letter-spacing="0.002cm" style:font-size-asian="12pt"/>
    </style:style>
    <style:style style:name="T89" style:family="text">
      <style:text-properties fo:color="#000000" loext:opacity="100%" fo:font-size="12pt" fo:letter-spacing="0.002cm" fo:font-weight="bold" style:font-size-asian="12pt" style:font-weight-asian="bold"/>
    </style:style>
    <style:style style:name="T90" style:family="text">
      <style:text-properties fo:color="#000000" loext:opacity="100%" fo:font-size="12pt" fo:letter-spacing="0.002cm" fo:font-weight="normal" style:font-size-asian="12pt" style:font-weight-asian="normal" style:font-name-complex="Calibri" style:font-weight-complex="normal"/>
    </style:style>
    <style:style style:name="T91" style:family="text">
      <style:text-properties fo:color="#000000" loext:opacity="100%" fo:font-size="12pt" fo:letter-spacing="-0.004cm" fo:font-weight="bold" style:font-size-asian="12pt" style:font-weight-asian="bold" style:font-name-complex="Calibri"/>
    </style:style>
    <style:style style:name="T92" style:family="text">
      <style:text-properties fo:color="#000000" loext:opacity="100%" fo:font-size="12pt" fo:letter-spacing="-0.004cm" fo:font-weight="normal" style:font-size-asian="12pt" style:font-weight-asian="normal" style:font-name-complex="Calibri" style:font-weight-complex="normal"/>
    </style:style>
    <style:style style:name="T93" style:family="text">
      <style:text-properties fo:color="#000000" loext:opacity="100%" fo:font-size="12pt" fo:letter-spacing="0.005cm" fo:font-weight="bold" style:font-size-asian="12pt" style:font-weight-asian="bold"/>
    </style:style>
    <style:style style:name="T94" style:family="text">
      <style:text-properties fo:color="#000000" loext:opacity="100%" fo:font-size="12pt" fo:letter-spacing="0.007cm" fo:font-weight="normal" style:font-size-asian="12pt" style:font-weight-asian="normal" style:font-name-complex="Calibri" style:font-weight-complex="normal"/>
    </style:style>
    <style:style style:name="T95" style:family="text">
      <style:text-properties fo:color="#000000" loext:opacity="100%" fo:font-size="12pt" fo:letter-spacing="-0.007cm" fo:font-weight="normal" style:font-size-asian="12pt" style:font-weight-asian="normal" style:font-name-complex="Calibri" style:font-weight-complex="normal"/>
    </style:style>
    <style:style style:name="T96" style:family="text">
      <style:text-properties fo:color="#000000" loext:opacity="100%" fo:font-size="12pt" fo:letter-spacing="0.009cm" fo:font-weight="normal" style:font-size-asian="12pt" style:font-weight-asian="normal" style:font-name-complex="Calibri" style:font-weight-complex="normal"/>
    </style:style>
    <style:style style:name="T97" style:family="text">
      <style:text-properties fo:color="#000000" loext:opacity="100%" fo:font-size="10pt" fo:letter-spacing="normal" fo:font-weight="normal" style:font-size-asian="10pt" style:font-weight-asian="normal" style:font-name-complex="Arial" style:font-weight-complex="normal"/>
    </style:style>
    <style:style style:name="T98" style:family="text">
      <style:text-properties fo:color="#000000" loext:opacity="100%" fo:font-size="10pt" fo:letter-spacing="normal" fo:font-weight="normal" style:font-size-asian="10pt" style:font-weight-asian="normal" style:font-name-complex="Calibri" style:font-weight-complex="normal"/>
    </style:style>
    <style:style style:name="T99" style:family="text">
      <style:text-properties fo:color="#000000" loext:opacity="100%" fo:font-size="10pt" fo:letter-spacing="-0.002cm" fo:font-weight="normal" style:font-size-asian="10pt" style:font-weight-asian="normal" style:font-name-complex="Calibri" style:font-weight-complex="normal"/>
    </style:style>
    <style:style style:name="T100" style:family="text">
      <style:text-properties fo:color="#000000" loext:opacity="100%" fo:font-size="10pt" fo:letter-spacing="0.002cm" fo:font-weight="normal" style:font-size-asian="10pt" style:font-weight-asian="normal" style:font-name-complex="Calibri" style:font-weight-complex="normal"/>
    </style:style>
    <style:style style:name="T101" style:family="text">
      <style:text-properties fo:color="#000000" loext:opacity="100%" style:font-name="Times New Roman" fo:font-size="11pt" fo:letter-spacing="normal" fo:font-weight="normal" style:font-size-asian="11pt" style:font-weight-asian="normal" style:font-name-complex="Calibri" style:font-weight-complex="normal"/>
    </style:style>
    <style:style style:name="T102" style:family="text">
      <style:text-properties fo:color="#000000" loext:opacity="100%" style:font-name="Times New Roman" fo:font-size="11pt" fo:letter-spacing="0.002cm" fo:font-weight="normal" style:font-size-asian="11pt" style:font-weight-asian="normal" style:font-name-complex="Calibri" style:font-weight-complex="normal"/>
    </style:style>
    <style:style style:name="T103" style:family="text">
      <style:text-properties fo:color="#000000" loext:opacity="100%" style:font-name="Times New Roman" fo:font-size="11pt" fo:letter-spacing="-0.004cm" fo:font-weight="normal" style:font-size-asian="11pt" style:font-weight-asian="normal" style:font-name-complex="Calibri" style:font-weight-complex="normal"/>
    </style:style>
    <style:style style:name="T104" style:family="text">
      <style:text-properties fo:color="#000000" loext:opacity="100%" style:font-name="Times New Roman" fo:font-size="11pt" fo:letter-spacing="-0.002cm" fo:font-weight="normal" style:font-size-asian="11pt" style:font-weight-asian="normal" style:font-name-complex="Calibri" style:font-weight-complex="normal"/>
    </style:style>
    <style:style style:name="T105" style:family="text">
      <style:text-properties fo:color="#000000" loext:opacity="100%" style:font-name="Times New Roman" fo:font-size="11pt" fo:letter-spacing="-0.002cm" fo:font-style="italic" fo:font-weight="normal" style:font-size-asian="11pt" style:font-style-asian="italic" style:font-weight-asian="normal" style:font-name-complex="Calibri" style:font-weight-complex="normal"/>
    </style:style>
    <style:style style:name="T106" style:family="text">
      <style:text-properties fo:color="#000000" loext:opacity="100%" style:font-name="Times New Roman" fo:font-size="11pt" fo:letter-spacing="0.005cm" fo:font-weight="normal" style:font-size-asian="11pt" style:font-weight-asian="normal" style:font-name-complex="Calibri" style:font-weight-complex="normal"/>
    </style:style>
    <style:style style:name="T107" style:family="text">
      <style:text-properties fo:color="#000000" loext:opacity="100%" style:font-name="Times New Roman" fo:font-size="11pt" fo:letter-spacing="0.025cm" fo:font-weight="normal" style:font-size-asian="11pt" style:font-weight-asian="normal" style:font-name-complex="Calibri" style:font-weight-complex="normal"/>
    </style:style>
    <style:style style:name="T108" style:family="text">
      <style:text-properties fo:font-variant="normal" fo:text-transform="none" fo:color="#222222" loext:opacity="100%" fo:letter-spacing="normal" fo:font-style="normal" fo:font-weight="normal" officeooo:rsid="00134339" style:font-weight-asian="normal" style:font-name-complex="Calibri" style:font-weight-complex="normal"/>
    </style:style>
    <style:style style:name="T109" style:family="text">
      <style:text-properties fo:font-variant="normal" fo:text-transform="none" fo:color="#222222" loext:opacity="100%" fo:letter-spacing="normal" fo:font-style="normal" fo:font-weight="normal" officeooo:rsid="0008a31b" style:font-weight-asian="normal" style:font-name-complex="Calibri" style:font-weight-complex="normal"/>
    </style:style>
    <style:style style:name="T110" style:family="text">
      <style:text-properties fo:font-variant="normal" fo:text-transform="none" fo:color="#222222" loext:opacity="100%" fo:letter-spacing="normal" fo:font-style="normal" fo:font-weight="normal" officeooo:rsid="000f810c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Závazná</text:span><text:span text:style-name="T5"> </text:span><text:span text:style-name="T2">přihláška</text:span><text:span text:style-name="T6"> </text:span><text:span text:style-name="T7">na</text:span><text:span text:style-name="T6"> </text:span><text:span text:style-name="T2">přírodovědnou</text:span><text:span text:style-name="T8"> </text:span><text:span text:style-name="T9">P</text:span><text:span text:style-name="T1">rojekto</text:span><text:span text:style-name="T3">vku na Kaprálově mlýně</text:span></text:p>
      <text:p text:style-name="P15"/>
      <text:p text:style-name="P15"/>
      <text:p text:style-name="P2"><text:span text:style-name="T11">Místo</text:span><text:span text:style-name="T20">:</text:span><text:span text:style-name="T33"> </text:span><text:span text:style-name="T40">SEV</text:span><text:span text:style-name="T16"> Kaprálův</text:span><text:span text:style-name="T40"> </text:span><text:span text:style-name="T27">mlýn,</text:span><text:span text:style-name="T40"> </text:span><text:span text:style-name="T97">Říčky</text:span><text:span text:style-name="T98"> </text:span><text:span text:style-name="T99">235/4,</text:span><text:span text:style-name="T100"> </text:span><text:span text:style-name="T98">Ochoz u</text:span><text:span text:style-name="T99"> </text:span><text:span text:style-name="T98">Brna</text:span><text:span text:style-name="T100"> </text:span><text:span text:style-name="T98">664</text:span><text:span text:style-name="T100"> </text:span><text:span text:style-name="T98">02.</text:span></text:p>
      <text:p text:style-name="P16"/>
      <text:p text:style-name="P3"><text:span text:style-name="T42">Termín</text:span><text:span text:style-name="T48"> </text:span><text:span text:style-name="T11">konání:</text:span><text:span text:style-name="T35"> </text:span><text:span text:style-name="T20">2</text:span><text:span text:style-name="T24">9</text:span><text:span text:style-name="T20">.</text:span><text:span text:style-name="T11"> září</text:span><text:span text:style-name="T50"> </text:span><text:span text:style-name="T11">(</text:span><text:span text:style-name="T15">úterý</text:span><text:span text:style-name="T11">)</text:span><text:span text:style-name="T20"> – </text:span><text:span text:style-name="T11">2.</text:span><text:span text:style-name="T52"> </text:span><text:span text:style-name="T15">října</text:span><text:span text:style-name="T35"> </text:span><text:span text:style-name="T11">(</text:span><text:span text:style-name="T15">pátek</text:span><text:span text:style-name="T11">)</text:span><text:span text:style-name="T20"> </text:span><text:span text:style-name="T35">202</text:span><text:span text:style-name="T39">6</text:span><text:span text:style-name="T20">.</text:span></text:p>
      <text:p text:style-name="P17"/>
      <text:p text:style-name="P3"><text:span text:style-name="T20">Cena:</text:span><text:span text:style-name="T11"> 3</text:span><text:span text:style-name="T26">200</text:span><text:span text:style-name="T35"> </text:span><text:span text:style-name="T56">Kč</text:span></text:p>
      <text:p text:style-name="P3"><text:span text:style-name="T16">(zahrnuje</text:span><text:span text:style-name="T40"> </text:span><text:span text:style-name="T16">ubytování,</text:span><text:span text:style-name="T27"> </text:span><text:span text:style-name="T62">stravu</text:span><text:span text:style-name="T54"> </text:span><text:span text:style-name="T27">+</text:span><text:span text:style-name="T62"> </text:span><text:span text:style-name="T16">pitný</text:span><text:span text:style-name="T40"> </text:span><text:span text:style-name="T16">režim,</text:span><text:span text:style-name="T27"> </text:span><text:span text:style-name="T16">program,</text:span><text:span text:style-name="T27"> </text:span><text:span text:style-name="T16">cestovné,</text:span><text:span text:style-name="T54"> </text:span><text:span text:style-name="T27">malou</text:span><text:span text:style-name="T40"> </text:span><text:span text:style-name="T62">rezervu</text:span><text:span text:style-name="T54"> </text:span><text:span text:style-name="T27">– </text:span><text:span text:style-name="T16">opékání</text:span><text:span text:style-name="T27"> </text:span><text:span text:style-name="T16">špekáčků,</text:span><text:span text:style-name="T27"> </text:span><text:span text:style-name="T16">nečekané</text:span><text:span text:style-name="T40"> </text:span><text:span text:style-name="T27">výdaje).</text:span></text:p>
      <text:p text:style-name="P18"/>
      <text:p text:style-name="P4"><text:span text:style-name="T19">Celou </text:span><text:span text:style-name="T11">částku</text:span><text:span text:style-name="T34"> </text:span><text:span text:style-name="T19">je</text:span><text:span text:style-name="T34"> </text:span><text:span text:style-name="T11">třeba</text:span><text:span text:style-name="T19"> </text:span><text:span text:style-name="T11">poukázat</text:span><text:span text:style-name="T49"> </text:span><text:span text:style-name="T19">do 31</text:span><text:span text:style-name="T10">.</text:span><text:span text:style-name="T19"> </text:span><text:span text:style-name="T11">května</text:span><text:span text:style-name="T19"> 202</text:span><text:span text:style-name="T25">6</text:span><text:span text:style-name="T34"> </text:span><text:span text:style-name="T19">na </text:span><text:span text:style-name="T20">účet</text:span><text:span text:style-name="T19"> </text:span><text:span text:style-name="T60">školy:</text:span><text:span text:style-name="T32"> </text:span><text:span text:style-name="T72">99632621/0100</text:span><text:span text:style-name="T78"> </text:span><text:span text:style-name="T72">+</text:span><text:span text:style-name="T78"> </text:span><text:span text:style-name="T20">variabilní</text:span><text:span text:style-name="T19"> </text:span><text:span text:style-name="T10">symbol, </text:span><text:span text:style-name="T11">který</text:span><text:span text:style-name="T34"> </text:span><text:span text:style-name="T11">žák </text:span><text:span text:style-name="T13">obdržel</text:span><text:span text:style-name="T37"> </text:span><text:span text:style-name="T22">na </text:span><text:span text:style-name="T13">začátku</text:span><text:span text:style-name="T37"> </text:span><text:span text:style-name="T13">studia</text:span><text:span text:style-name="T22"> + do </text:span><text:span text:style-name="T13">zprávy</text:span><text:span text:style-name="T37"> </text:span><text:span text:style-name="T61">pro</text:span><text:span text:style-name="T53"> </text:span><text:span text:style-name="T22">příjemce</text:span><text:span text:style-name="T37"> </text:span><text:span text:style-name="T13">„</text:span><text:span text:style-name="T14">Projektovka</text:span><text:span text:style-name="T44">“. </text:span><text:span text:style-name="T45">V případě potřeby je možné platbu rozdělit na 2 částky (domluva </text:span><text:span text:style-name="T46">předem</text:span><text:span text:style-name="T45"> nutná).</text:span></text:p>
      <text:p text:style-name="P20"/>
      <text:p text:style-name="P13"><text:span text:style-name="T108">Místo je rezervováno po odevzdání vyplněné přihlášky Dagmar Muzikářové nebo Petře </text:span><text:span text:style-name="T110">Luňákové</text:span><text:span text:style-name="T108">. </text:span><text:span text:style-name="T109">Závazně přihlášeni jste</text:span><text:span text:style-name="T108"> po zaplacení celé částky. </text:span></text:p>
      <text:p text:style-name="P21"/>
      <text:p text:style-name="P7"><text:span text:style-name="T63">Pobyt</text:span><text:span text:style-name="T69"> </text:span><text:span text:style-name="T17">je</text:span><text:span text:style-name="T41"> </text:span><text:span text:style-name="T17">určen</text:span><text:span text:style-name="T41"> </text:span><text:span text:style-name="T63">pro</text:span><text:span text:style-name="T55"> </text:span><text:span text:style-name="T28">30 </text:span><text:span text:style-name="T17">studentů </text:span><text:span text:style-name="T18">(2.-4. ročník)</text:span><text:span text:style-name="T41"> </text:span><text:span text:style-name="T28">naší </text:span><text:span text:style-name="T47">školy.</text:span><text:span text:style-name="T70"> </text:span><text:span text:style-name="T17">Bližší</text:span><text:span text:style-name="T55"> </text:span><text:span text:style-name="T17">informace</text:span><text:span text:style-name="T41"> </text:span><text:span text:style-name="T17">obdržíte</text:span><text:span text:style-name="T41"> </text:span><text:span text:style-name="T28">na</text:span><text:span text:style-name="T17"> </text:span><text:span text:style-name="T63">začátku</text:span><text:span text:style-name="T55"> </text:span><text:span text:style-name="T17">září</text:span><text:span text:style-name="T41"> </text:span><text:span text:style-name="T28">202</text:span><text:span text:style-name="T31">6</text:span><text:span text:style-name="T28">.</text:span></text:p>
      <text:p text:style-name="P18"/>
      <text:p text:style-name="P8"><text:span text:style-name="T59">A</text:span><text:span text:style-name="T58">notace programu:</text:span></text:p>
      <text:p text:style-name="P7"><text:span text:style-name="T63">Okolí</text:span><text:span text:style-name="T55"> </text:span><text:span text:style-name="T63">Kaprálova</text:span><text:span text:style-name="T55"> </text:span><text:span text:style-name="T28">mlýna</text:span><text:span text:style-name="T17"> je</text:span><text:span text:style-name="T41"> </text:span><text:span text:style-name="T28">jedinečné </text:span><text:span text:style-name="T17">prostředím</text:span><text:span text:style-name="T41"> </text:span><text:span text:style-name="T17">krasového</text:span><text:span text:style-name="T41"> </text:span><text:span text:style-name="T17">údolí</text:span><text:span text:style-name="T55"> </text:span><text:span text:style-name="T28">a</text:span><text:span text:style-name="T17"> </text:span><text:span text:style-name="T28">nevídanou </text:span><text:span text:style-name="T17">pestros</text:span><text:span text:style-name="T28">t</text:span><text:span text:style-name="T30">í</text:span><text:span text:style-name="T57"> </text:span><text:span text:style-name="T17">biotopů.</text:span></text:p>
      <text:p text:style-name="P7"><text:span text:style-name="T29">J</text:span><text:span text:style-name="T28">e</text:span><text:span text:style-name="T17"> </text:span><text:span text:style-name="T63">to</text:span><text:span text:style-name="T55"> </text:span><text:span text:style-name="T28">ideální</text:span><text:span text:style-name="T17"> </text:span><text:span text:style-name="T63">místo</text:span><text:span text:style-name="T41"> </text:span><text:span text:style-name="T17">pro poznávání</text:span><text:span text:style-name="T51"> </text:span><text:span text:style-name="T28">jednotlivých </text:span><text:span text:style-name="T63">ekosystémů</text:span><text:span text:style-name="T55"> </text:span><text:span text:style-name="T28">a </text:span><text:span text:style-name="T17">ekologických</text:span><text:span text:style-name="T41"> </text:span><text:span text:style-name="T63">vazeb.</text:span></text:p>
      <text:p text:style-name="P7"><text:span text:style-name="T63">Nabízí prostor pro zastavení se s lidmi, kterým není lhostejné, jak se chováme k přírodě a co tu po svém bytí zanecháme </text:span><text:span text:style-name="T64">našim dětem. Máme možnost se na vlastní kůži seznámit </text:span><text:span text:style-name="T65">s </text:span><text:span text:style-name="T66">organismy</text:span><text:span text:style-name="T64">, </text:span><text:span text:style-name="T66">které</text:span><text:span text:style-name="T64"> </text:span><text:span text:style-name="T65">v této oblasti</text:span><text:span text:style-name="T64"> </text:span><text:span text:style-name="T66">přebývají</text:span><text:span text:style-name="T64"> a </text:span><text:span text:style-name="T65">také </text:span><text:span text:style-name="T64">jak </text:span><text:span text:style-name="T65">se zde dá udržitelně žít pomocí ekologických technologií. </text:span></text:p>
      <text:p text:style-name="P22">Tak jako každý rok, konkrétní program tvoříme s ohledem na skladbu studentů.</text:p>
      <text:p text:style-name="P9"><text:span text:style-name="T62">Na večer můžete </text:span><text:span text:style-name="T65">opět </text:span><text:span text:style-name="T62">počítat se zajímavými přednáškami (v minulosti nás navštívil přírodovědec a dobrodruh Roman Zajíček, speleozáchranář Sebastian Kovačič </text:span><text:span text:style-name="T68">a</text:span><text:span text:style-name="T62"> </text:span><text:span text:style-name="T67">nadšený geolog Dan Volf</text:span><text:span text:style-name="T62">).</text:span></text:p>
      <text:p text:style-name="P9"><text:span text:style-name="T62">Součástí bude také tvoření z oblasti zelené chemie (přírodní kosmetika, domácí produkty…). </text:span><text:span text:style-name="T65">S prázdnou domů neodejdete…</text:span></text:p>
      <text:p text:style-name="P23">Bez průzkumu některé blízké jeskyně (Malčina, Netopýrka) a bez slaňování (vše dobrovolné) si už projektovku ani neumíme představit.</text:p>
      <text:p text:style-name="P23"/>
      <text:p text:style-name="P23">---------------------------------------------------------------------------------------------------------------------------------------</text:p>
      <text:p text:style-name="P14"><text:span text:style-name="T101">Další </text:span><text:span text:style-name="T104">informace</text:span><text:span text:style-name="T102"> </text:span><text:span text:style-name="T101">o </text:span><text:span text:style-name="T104">středisku,</text:span><text:span text:style-name="T101"> </text:span><text:span text:style-name="T104">vybavení,</text:span><text:span text:style-name="T101"> se </text:span><text:span text:style-name="T104">kterým</text:span><text:span text:style-name="T102"> </text:span><text:span text:style-name="T101">budeme</text:span><text:span text:style-name="T102"> </text:span><text:span text:style-name="T103">pracovat,</text:span><text:span text:style-name="T102"> </text:span><text:span text:style-name="T104">lektorech </text:span><text:span text:style-name="T101">a </text:span><text:span text:style-name="T103">okolí</text:span><text:span text:style-name="T106"> </text:span><text:span text:style-name="T104">najdete</text:span><text:span text:style-name="T102"> </text:span><text:span text:style-name="T104">na:</text:span><text:span text:style-name="T107"> </text:span><text:a xlink:type="simple" xlink:href="http://www.kapraluvmlyn.cz/" text:style-name="Internet_20_link" text:visited-style-name="Visited_20_Internet_20_Link"><text:span text:style-name="T105">www.kapraluvmlyn.cz</text:span></text:a><text:span text:style-name="T101">.</text:span></text:p>
      <text:p text:style-name="P19"/>
      <text:p text:style-name="P19"/>
      <text:p text:style-name="P12"><text:span text:style-name="T43">Těšíme</text:span><text:span text:style-name="T71"> </text:span><text:span text:style-name="T12">se</text:span><text:span text:style-name="T36"> </text:span><text:span text:style-name="T21">na účastníky</text:span><text:span text:style-name="T36"> </text:span><text:span text:style-name="T38">P</text:span><text:span text:style-name="T12">rojektovky </text:span><text:span text:style-name="T21">202</text:span><text:span text:style-name="T23">6</text:span><text:span text:style-name="T21">.</text:span></text:p>
      <text:p text:style-name="P19"/>
      <text:p text:style-name="P24"/>
      <text:p text:style-name="P24"/>
      <text:p text:style-name="P24"/>
      <text:p text:style-name="P24"/>
      <text:p text:style-name="P5"><text:span text:style-name="T91">Závazná</text:span><text:span text:style-name="T93"> </text:span><text:span text:style-name="T84">přihláška</text:span><text:span text:style-name="T78"> </text:span><text:span text:style-name="T79">na </text:span><text:span text:style-name="T85">přírodovědnou Projektovku</text:span><text:span text:style-name="T89"> </text:span><text:span text:style-name="T83">2</text:span><text:span text:style-name="T86">9</text:span><text:span text:style-name="T83">. </text:span><text:span text:style-name="T86">9.</text:span><text:span text:style-name="T89"> </text:span><text:span text:style-name="T73">–</text:span><text:span text:style-name="T72"> 2. </text:span><text:span text:style-name="T74">10</text:span><text:span text:style-name="T72">. 202</text:span><text:span text:style-name="T74">6</text:span><text:span text:style-name="T72">.</text:span></text:p>
      <text:p text:style-name="P6"><text:span text:style-name="T82">Jméno,</text:span><text:span text:style-name="T88"> </text:span><text:span text:style-name="T76">příjmení:</text:span><text:span text:style-name="T75"> </text:span><text:span text:style-name="T76">………………………………………………..,</text:span><text:span text:style-name="T88"> </text:span><text:span text:style-name="T82">třída:</text:span><text:span text:style-name="T80"> </text:span><text:span text:style-name="T76">………………………….</text:span></text:p>
      <text:p text:style-name="P10"><text:span text:style-name="T77">Souhlas </text:span><text:span text:style-name="T87">zákonného</text:span><text:span text:style-name="T90"> </text:span><text:span text:style-name="T87">zástupce</text:span><text:span text:style-name="T90"> </text:span><text:span text:style-name="T77">ANO/NE.</text:span></text:p>
      <text:p text:style-name="P25"/>
      <text:p text:style-name="P11"><text:span text:style-name="T92">Omezení</text:span><text:span text:style-name="T94"> </text:span><text:span text:style-name="T95">ve</text:span><text:span text:style-name="T96"> </text:span><text:span text:style-name="T92">stravování</text:span><text:span text:style-name="T94"> </text:span><text:span text:style-name="T87">(dieta):</text:span><text:span text:style-name="T81"> </text:span><text:span text:style-name="T77">ANO/NE.</text:span><text:span text:style-name="T90"> </text:span><text:span text:style-name="T77">Jaká:………………………………………………………………………………………………………</text:span></text:p>
      <text:p text:style-name="P26"/>
      <text:p text:style-name="P26"/>
      <text:p text:style-name="P11"><text:span text:style-name="T77"><text:tab/><text:tab/><text:tab/><text:tab/><text:tab/><text:tab/><text:tab/><text:tab/>-------------------------------------------------<text:tab/><text:tab/><text:tab/><text:tab/><text:tab/><text:tab/><text:tab/><text:tab/><text:tab/>podpis </text:span><text:span text:style-name="T87">zákonného</text:span><text:span text:style-name="T90"> </text:span><text:span text:style-name="T87">zástup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6T18:17:56.941000000</meta:creation-date>
    <dc:date>2026-04-28T21:02:22.963000000</dc:date>
    <meta:editing-duration>PT15M36S</meta:editing-duration>
    <meta:editing-cycles>6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4" meta:word-count="318" meta:character-count="2414" meta:non-whitespace-character-count="2099"/>
  </office:meta>
</office:document-meta>
</file>